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2.197cm"/>
    </style:style>
    <style:style style:name="Tabela1.B" style:family="table-column">
      <style:table-column-properties style:column-width="4.815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none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officeooo:rsid="001c9038" officeooo:paragraph-rsid="001c9038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officeooo:rsid="001c9038" officeooo:paragraph-rsid="001c9038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fo:font-size="14pt" fo:font-weight="bold" officeooo:rsid="001c9038" officeooo:paragraph-rsid="001c9038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fo:font-size="14pt" fo:font-weight="bold" officeooo:rsid="001c9038" officeooo:paragraph-rsid="001ed43f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fo:font-size="14pt" fo:font-weight="bold" officeooo:rsid="001ed43f" officeooo:paragraph-rsid="001ed43f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4pt" fo:font-weight="bold" officeooo:rsid="002174ad" officeooo:paragraph-rsid="002174ad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4pt" fo:font-weight="bold" officeooo:rsid="0021ddf4" officeooo:paragraph-rsid="0021ddf4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fo:font-size="14pt" fo:font-weight="bold" officeooo:rsid="001ed43f" officeooo:paragraph-rsid="001ed43f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fo:font-size="14pt" fo:font-weight="bold" officeooo:rsid="00228d33" officeooo:paragraph-rsid="00228d33" style:font-size-asian="14pt" style:font-weight-asian="bold" style:font-size-complex="14pt" style:font-weight-complex="bold"/>
    </style:style>
    <style:style style:name="T1" style:family="text">
      <style:text-properties officeooo:rsid="002174ad"/>
    </style:style>
    <style:style style:name="T2" style:family="text">
      <style:text-properties officeooo:rsid="0021ddf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orta na Cara </text:span>– <text:span text:style-name="T2">II ECEA </text:span></text:p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3">CURSO:</text:p>
            <text:p text:style-name="P3">NOME D<text:span text:style-name="T1">A EQUIPE</text:span> (se for o caso): </text:p>
            <text:p text:style-name="P3"><text:span text:style-name="T1">LÍDER</text:span>:</text:p>
            <text:p text:style-name="P3">E-MAIL DO <text:span text:style-name="T1">LÍDER</text:span>:</text:p>
          </table:table-cell>
          <table:covered-table-cell/>
        </table:table-row>
        <table:table-row>
          <table:table-cell table:style-name="Tabela1.A2" office:value-type="string">
            <text:p text:style-name="P6">MEMBROS/<text:span text:style-name="T2">MATRÍCULA</text:span></text:p>
          </table:table-cell>
          <table:table-cell table:style-name="Tabela1.B2" office:value-type="string">
            <text:p text:style-name="P7">SEMESTRE</text:p>
          </table:table-cell>
        </table:table-row>
        <table:table-row>
          <table:table-cell table:style-name="Tabela1.A2" office:value-type="string">
            <text:p text:style-name="P5">1. </text:p>
          </table:table-cell>
          <table:table-cell table:style-name="Tabela1.B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>2.</text:p>
          </table:table-cell>
          <table:table-cell table:style-name="Tabela1.B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>3.</text:p>
          </table:table-cell>
          <table:table-cell table:style-name="Tabela1.B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>4.</text:p>
          </table:table-cell>
          <table:table-cell table:style-name="Tabela1.B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9">5.</text:p>
          </table:table-cell>
          <table:table-cell table:style-name="Tabela1.B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1.B2" office:value-type="string">
            <text:p text:style-name="P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7T17:55:18.390579009</meta:creation-date>
    <dc:date>2017-11-16T15:08:04.924446067</dc:date>
    <meta:editing-duration>PT1H13M7S</meta:editing-duration>
    <meta:editing-cycles>8</meta:editing-cycles>
    <meta:generator>LibreOffice/5.1.6.2$Linux_X86_64 LibreOffice_project/10m0$Build-2</meta:generator>
    <meta:document-statistic meta:table-count="1" meta:image-count="0" meta:object-count="0" meta:page-count="1" meta:paragraph-count="12" meta:word-count="24" meta:character-count="120" meta:non-whitespace-character-count="104"/>
  </office:meta>
</office:document-meta>
</file>